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onttrekken van grondwater, Kastanjesingel e.o. in Rotterdam. </text:p>
      <text:section text:name="zakelijke-mededeling_id1-3-2" text:style-name="zakelijke-mededeling">
        <text:section text:name="zakelijke-mededeling-tekst_id1-3-2-1" text:style-name="zakelijke-mededeling-tekst">
          <text:section text:name="tekst_id1-3-2-1-1" text:style-name="tekst">
            <text:p text:style-name="last-al">(L.17.126) het onttrekken van grondwater voor rioolvervanging op de locaties Wilgensingel/Kastanjeplein en Kastanjesingel vanaf de Larikslaan tot en met de Berberisweg, de Wingerdlaan, de Sleedoornlaan en de Schoolstraat in Rottedam. Er wordt vanaf 21 augustus 2017 tot 21 februari 2018 maximaal 11 m3/u onttrokken. </text:p>
            <text:p text:style-name="tekst_bottom"/>
          </text:section>
        </text:section>
        <text:section text:name="zakelijke-mededeling-sluiting_id1-3-2-2" text:style-name="zakelijke-mededeling-sluiting">
          <text:section text:name="gegeven_id1-3-2-2-1" text:style-name="gegeven">
            <text:p text:style-name="dagtekening">
            <text:span text:style-name="plaats">Voor nadere informatie kunt u contact opnemen met het hoogheemraadschap, tel. 010 45 37 300. Tegen de melding kunt u geen  bezwaar maken.</text:span>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6065</text:span><text:line-break/><text:date style:data-style-name="dag" text:fixed="true" text:date-value="2017-08-07"/><text:line-break/><text:date style:data-style-name="jaar" text:fixed="true" text:date-value="2017-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6065</text:span><text:date style:data-style-name="nicedate" text:fixed="true" text:date-value="2017-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6065</text:span><text:date style:data-style-name="nicedate" text:fixed="true" text:date-value="2017-08-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elding voor het onttrekken van grondwater, Kastanjesingel e.o. in Rotterdam.</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8-07</meta:user-defined>
    <meta:user-defined meta:name="OVERHEIDop.publicationIssue">6065</meta:user-defined>
    <meta:user-defined meta:name="OVERHEIDop.WsbID/DC.identifier">wsb-2017-6065</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van Schieland en de Krimpenerwaard</meta:user-defined>
    <meta:user-defined meta:name="OVERHEID.PostcodeHuisnummer/OVERHEIDop.postcodeHuisnummer">3053HJ 95b</meta:user-defined>
    <meta:user-defined meta:name="OVERHEIDop.woonplaats">Rotterdam</meta:user-defined>
    <meta:user-defined meta:name="OVERHEIDop.straatnaam">Kastanjesingel</meta:user-defined>
    <meta:user-defined meta:name="OVERHEIDgvop.Informatietype/DC.type">Beschikkingen | afhandeling</meta:user-defined>
    <meta:user-defined meta:name="OVERHEID.Waterschap/OVERHEID.authority">Hoogheemraadschap van Schieland en de Krimpenerwaard</meta:user-defined>
    <meta:user-defined meta:name="OVERHEID.Waterschap/DCTERMS.publisher">Hoogheemraadschap van Schieland en de Krimpenerwaard</meta:user-defined>
    <meta:user-defined meta:name="OVERHEID.EPSG28992/DC.spatial">91978 441785</meta:user-defined>
    <meta:user-defined meta:name="OVERHEIDop.versieInformatie"/>
  </office:meta>
</office:document-meta>
</file>