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ntrekkingsbeschikking V32388 het lozen van afvalwater ter hoogte van Gnephoek 26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juni 2017 een intrekkingsbeschikking verleend aan Struyk Verwo Infra voor het lozen van afvalwater ter hoogte van Gnephoek 26 te Alphen aan den Rijn.</text:p>
            <text:p text:style-name="common-al"/>
            <text:p text:style-name="common-al">De stukken liggen van 30 juni 2017 tot en met 10 augustus 2017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de beschikking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de beschikking kunt u contact opnemen met mevrouw E.I.H. van Duuren van de afdeling Vergunningverlening &amp; Handhaving, telefoon 071-306 3571.</text:p>
            <text:p text:style-name="common-al"/>
            <text:p text:style-name="common-al">Leiden, 29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6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6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6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trekkingsbeschikking V32388 het lozen van afvalwater ter hoogte van Gnephoek 26 te Alphen aan den Rij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64</meta:user-defined>
    <meta:user-defined meta:name="OVERHEIDop.WsbID/DC.identifier">wsb-2017-60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1LP 26</meta:user-defined>
    <meta:user-defined meta:name="OVERHEIDop.woonplaats">Alphen aan den Rijn</meta:user-defined>
    <meta:user-defined meta:name="OVERHEIDop.straatnaam">Gnephoe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32388|exb-2017-28046</meta:user-defined>
    <meta:user-defined meta:name="OVERHEID.EPSG28992/DC.spatial">103600 461628</meta:user-defined>
    <meta:user-defined meta:name="OVERHEIDop.versieInformatie"/>
  </office:meta>
</office:document-meta>
</file>