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753 Verleende watervergunning voor aanvraag watervergunning aanleg tijdelijke brug Wormerringvaart Kadeverbetering Jisp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6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6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753 Verleende watervergunning voor aanvraag watervergunning aanleg tijdelijke brug Wormerringvaart Kadeverbetering Jisp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63</meta:user-defined>
    <meta:user-defined meta:name="OVERHEIDop.WsbID/DC.identifier">wsb-2017-60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3</meta:user-defined>
    <meta:user-defined meta:name="OVERHEIDop.woonplaats">Wijdewormer</meta:user-defined>
    <meta:user-defined meta:name="OVERHEIDop.straatnaam">Jisp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46 502570</meta:user-defined>
    <meta:user-defined meta:name="OVERHEIDop.versieInformatie"/>
  </office:meta>
</office:document-meta>
</file>