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trekkingsbeschikking V32441 het lozen van afvalwater ter hoogte van Dammekant 81a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juni 2017 een intrekkingsbeschikking verleend aan Zwammerdam Vastgoed B.V. te Bodegraven voor het lozen van afvalwater ter hoogte van Dammekant 81a te Bodegraven.</text:p>
            <text:p text:style-name="common-al"/>
            <text:p text:style-name="common-al">De stukken liggen van 30 juni 2017 tot en met 10 augustus 2017 ter inzage in het kantoorgebouw van Rijnland, Archimedesweg 1 in Leiden. Voor inzage buiten kantooruren moet u een afspraak maken: telefoon 071-3063453 of 071-3063450. </text:p>
            <text:p text:style-name="common-al"/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de beschikking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/>
            <text:p text:style-name="common-al">Voor informatie over de intrekkingsbeschikking kunt u contact opnemen met mevrouw E.I.H. van Duuren van de afdeling Vergunningverlening &amp; Handhaving, telefoon 071-306 3571.</text:p>
            <text:p text:style-name="common-al"/>
            <text:p text:style-name="common-al">Leiden, 29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062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6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6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intrekkingsbeschikking V32441 het lozen van afvalwater ter hoogte van Dammekant 81a te Bodegra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62</meta:user-defined>
    <meta:user-defined meta:name="OVERHEIDop.WsbID/DC.identifier">wsb-2017-606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11CB 81</meta:user-defined>
    <meta:user-defined meta:name="OVERHEIDop.woonplaats">Bodegraven</meta:user-defined>
    <meta:user-defined meta:name="OVERHEIDop.straatnaam">Dammekan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32441|exb-2017-28044</meta:user-defined>
    <meta:user-defined meta:name="OVERHEID.EPSG28992/DC.spatial">110424 456697</meta:user-defined>
    <meta:user-defined meta:name="OVERHEIDop.versieInformatie"/>
  </office:meta>
</office:document-meta>
</file>