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205 Verleende watervergunning voor het bouwen van een woning op kavel A1 nabij de waterkering langs de Kanaaldijk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205 Verleende watervergunning voor het bouwen van een woning op kavel A1 nabij de waterkering langs de Kanaaldijk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61</meta:user-defined>
    <meta:user-defined meta:name="OVERHEIDop.WsbID/DC.identifier">wsb-2017-6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A 5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75 502523</meta:user-defined>
    <meta:user-defined meta:name="OVERHEIDop.versieInformatie"/>
  </office:meta>
</office:document-meta>
</file>