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162 diverse werkzaamheden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ni 2017 een besluit genomen voor het aanbrengen, tijdelijk hebben en weer wegnemen van verticale bemaling en peilbuizen en het uitvoeren van ontgravingen op een diepte van meer dan 1,50 m min maaiveld in kwetsbaar kwelgebied in verband met het vervangen en het relinen van hemelwaterriolering in het kader van het ‘Groot onderhoud 2017 Vluchtafhandeling’ te Schiphol.</text:p>
            <text:p text:style-name="common-al"/>
            <text:p text:style-name="common-al">De stukken liggen tot en met 10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9 jun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6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162 diverse werkzaamheden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60</meta:user-defined>
    <meta:user-defined meta:name="OVERHEIDop.WsbID/DC.identifier">wsb-2017-60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EK 21</meta:user-defined>
    <meta:user-defined meta:name="OVERHEIDop.woonplaats">Schiphol</meta:user-defined>
    <meta:user-defined meta:name="OVERHEIDop.straatnaam">Loevesteinse Ran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62|exb-2017-28042</meta:user-defined>
    <meta:user-defined meta:name="OVERHEID.EPSG28992/DC.spatial">111713 480923</meta:user-defined>
    <meta:user-defined meta:name="OVERHEIDop.versieInformatie"/>
  </office:meta>
</office:document-meta>
</file>