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1336 Verleende watervergunning voor het dempen van een gedeelte van een waterloop bij Oostdijk 7 in Drie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59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59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59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1336 Verleende watervergunning voor het dempen van een gedeelte van een waterloop bij Oostdijk 7 in Drie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6059</meta:user-defined>
    <meta:user-defined meta:name="OVERHEIDop.WsbID/DC.identifier">wsb-2017-605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4LP 7</meta:user-defined>
    <meta:user-defined meta:name="OVERHEIDop.woonplaats">Driehuizen</meta:user-defined>
    <meta:user-defined meta:name="OVERHEIDop.straatnaam">Oost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078 511754</meta:user-defined>
    <meta:user-defined meta:name="OVERHEIDop.versieInformatie"/>
  </office:meta>
</office:document-meta>
</file>