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990 diverse werkzaamhed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7 een besluit genomen voor het uitvoeren van ontgravingen in verband met het aanbrengen, tijdelijk hebben en weer wegnemen van horizontaal bemalen drainage, verticale bemaling en spanningsbemaling op een diepte van meer dan 1,50 m min maaiveld in de bodem in kwetsbaar kwelgebied in de Haarlemmermeerpolder voor het leggen/plaatsen en hebben van hemelwaterafvoeren met putten in verband met de herinrichting B-platform te Schiphol in het kader van de realisatie van de A-pier rijbaan zuid.</text:p>
            <text:p text:style-name="common-al"/>
            <text:p text:style-name="common-al">De stukken liggen tot en met 10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9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5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5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990 diverse werkzaamheden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58</meta:user-defined>
    <meta:user-defined meta:name="OVERHEIDop.WsbID/DC.identifier">wsb-2017-60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Rinse Hofstr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90|exb-2017-28040</meta:user-defined>
    <meta:user-defined meta:name="OVERHEID.EPSG28992/DC.spatial">111752 479460</meta:user-defined>
    <meta:user-defined meta:name="OVERHEIDop.versieInformatie"/>
  </office:meta>
</office:document-meta>
</file>