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chans in een watergang nabij de Traasterdijk in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schans en "fiets 'm erin" baan in de Spildijkswatergang op 9 juli 2017</text:p>
            <text:p text:style-name="common-al">Locatie: Traasterdijk bij 16 in Bathmen</text:p>
            <text:p text:style-name="common-al">Zaaknummer: WRIJVERG-2-70506</text:p>
            <text:p text:style-name="common-al">Datum bekendmaking beschikking: 29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5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5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5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chans in een watergang nabij de Traasterdijk in Bath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57</meta:user-defined>
    <meta:user-defined meta:name="OVERHEIDop.WsbID/DC.identifier">wsb-2017-60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37RZ 16</meta:user-defined>
    <meta:user-defined meta:name="OVERHEIDop.woonplaats">Bathmen</meta:user-defined>
    <meta:user-defined meta:name="OVERHEIDop.straatnaam">Traast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756 474593</meta:user-defined>
    <meta:user-defined meta:name="OVERHEIDop.versieInformatie"/>
  </office:meta>
</office:document-meta>
</file>