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72110 Verleende watervergunning voor het bouwen van een bijgebouw in de waterkering nabij Dorpsstraat 69 in Ilpend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1 juni 2017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056</text:span><text:line-break/><text:date style:data-style-name="dag" text:fixed="true" text:date-value="2017-07-04"/><text:line-break/><text:date style:data-style-name="jaar" text:fixed="true" text:date-value="2017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056</text:span><text:date style:data-style-name="nicedate" text:fixed="true" text:date-value="2017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056</text:span><text:date style:data-style-name="nicedate" text:fixed="true" text:date-value="2017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72110 Verleende watervergunning voor het bouwen van een bijgebouw in de waterkering nabij Dorpsstraat 69 in Ilpendam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7-04</meta:user-defined>
    <meta:user-defined meta:name="OVERHEIDop.publicationIssue">6056</meta:user-defined>
    <meta:user-defined meta:name="OVERHEIDop.WsbID/DC.identifier">wsb-2017-6056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452PK 1</meta:user-defined>
    <meta:user-defined meta:name="OVERHEIDop.woonplaats">Ilpendam</meta:user-defined>
    <meta:user-defined meta:name="OVERHEIDop.straatnaam">Monnickendammerrijweg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5471 497140</meta:user-defined>
    <meta:user-defined meta:name="OVERHEIDop.versieInformatie"/>
  </office:meta>
</office:document-meta>
</file>