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812 het uitvoeren van gestuurde boringen ter hoogte van Schilkerweg 23 te Nieuw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uni 2017 een besluit genomen voor het uitvoeren van twee gestuurde boringen dieper dan 1,5 meter onder het maaiveld in een kwetsbaar kwelgebied ter hoogte van Schilkerweg 23 te Nieuwveen.</text:p>
            <text:p text:style-name="common-al"/>
            <text:p text:style-name="common-al">De stukken liggen tot en met 12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R. Loomans van de afdeling Vergunningverlening &amp; Handhaving, telefoon 071-3063413.</text:p>
            <text:p text:style-name="common-al"/>
            <text:p text:style-name="common-al">Leiden, 30 juni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5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5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5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812 het uitvoeren van gestuurde boringen ter hoogte van Schilkerweg 23 te Nieuw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55</meta:user-defined>
    <meta:user-defined meta:name="OVERHEIDop.WsbID/DC.identifier">wsb-2017-60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41EX 23</meta:user-defined>
    <meta:user-defined meta:name="OVERHEIDop.woonplaats">Nieuwveen</meta:user-defined>
    <meta:user-defined meta:name="OVERHEIDop.straatnaam">Schilk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812|exb-2017-28038</meta:user-defined>
    <meta:user-defined meta:name="OVERHEID.EPSG28992/DC.spatial">111674 466785</meta:user-defined>
    <meta:user-defined meta:name="OVERHEIDop.versieInformatie"/>
  </office:meta>
</office:document-meta>
</file>