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infobord bij park Fort Geldersoord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entreepaneel/infobord </text:p>
            <text:p text:style-name="common-al">Locatie: de Rosmolen 40 Westervoort</text:p>
            <text:p text:style-name="common-al">Zaaknummer: WRIJVERG-2-70330</text:p>
            <text:p text:style-name="common-al">Datum bekendmaking beschikking: 2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5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infobord bij park Fort Geldersoord in Westerv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54</meta:user-defined>
    <meta:user-defined meta:name="OVERHEIDop.WsbID/DC.identifier">wsb-2017-60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2ND 40</meta:user-defined>
    <meta:user-defined meta:name="OVERHEIDop.woonplaats">Westervoort</meta:user-defined>
    <meta:user-defined meta:name="OVERHEIDop.straatnaam">De Rosmol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410 439661</meta:user-defined>
    <meta:user-defined meta:name="OVERHEIDop.versieInformatie"/>
  </office:meta>
</office:document-meta>
</file>