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2455 Verleende watervergunning voor het inblazen van een kabel door een bestaande gestuurde boring en het leggen van een kabel in de waterkering nabij Lassiestraat 1 in Wor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52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52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52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2455 Verleende watervergunning voor het inblazen van een kabel door een bestaande gestuurde boring en het leggen van een kabel in de waterkering nabij Lassiestraat 1 in Worm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6052</meta:user-defined>
    <meta:user-defined meta:name="OVERHEIDop.WsbID/DC.identifier">wsb-2017-605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1</meta:user-defined>
    <meta:user-defined meta:name="OVERHEIDop.woonplaats">Wormer</meta:user-defined>
    <meta:user-defined meta:name="OVERHEIDop.straatnaam">Zaanbru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040 500571</meta:user-defined>
    <meta:user-defined meta:name="OVERHEIDop.versieInformatie"/>
  </office:meta>
</office:document-meta>
</file>