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73167 Verleende watervergunning voor het dempen van waterlopen en ter compensatie hiervan verbreden van een waterloop nabij Zwaagdijk 130 in Zwaagdijk-Oos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3 juni 2017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051</text:span><text:line-break/><text:date style:data-style-name="dag" text:fixed="true" text:date-value="2017-07-04"/><text:line-break/><text:date style:data-style-name="jaar" text:fixed="true" text:date-value="2017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051</text:span><text:date style:data-style-name="nicedate" text:fixed="true" text:date-value="2017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051</text:span><text:date style:data-style-name="nicedate" text:fixed="true" text:date-value="2017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73167 Verleende watervergunning voor het dempen van waterlopen en ter compensatie hiervan verbreden van een waterloop nabij Zwaagdijk 130 in Zwaagdijk-Oost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7-04</meta:user-defined>
    <meta:user-defined meta:name="OVERHEIDop.publicationIssue">6051</meta:user-defined>
    <meta:user-defined meta:name="OVERHEIDop.WsbID/DC.identifier">wsb-2017-6051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83NM</meta:user-defined>
    <meta:user-defined meta:name="OVERHEIDop.woonplaats">Zwaagdijk-Oost</meta:user-defined>
    <meta:user-defined meta:name="OVERHEIDop.straatnaam">Zwaagdijk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8038 524291</meta:user-defined>
    <meta:user-defined meta:name="OVERHEIDop.versieInformatie"/>
  </office:meta>
</office:document-meta>
</file>