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nder de Nieuwe Vaart en langs liggende regionale waterkeringen van de Dijkpolder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7104</text:p>
            <text:p text:style-name="common-al">Het college van dijkgraaf en hoogheemraden van Delfland heeft het besluit genomen om de vergunning d.d. 23 september 2016 met kenmerk D2016-09-000803/2016-011979 van Westland Infra Netbeheer B.V. te wijzigen voor onder meer het aanleggen en hebben van mantelbuizen met elektriciteitskabels als gestuurde boring onder de Nieuwe Vaart en langs liggende regionale waterkeringen van de Dijkpolder gemeente Westland (Poeld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nder de Nieuwe Vaart en langs liggende regionale waterkeringen van de Dijkpolder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05</meta:user-defined>
    <meta:user-defined meta:name="OVERHEIDop.WsbID/DC.identifier">wsb-2017-605</meta:user-defined>
    <meta:user-defined meta:name="OVERHEID.TaxonomieBeleidsagenda/OVERHEID.category">Bestuur | Organisatie en beleid</meta:user-defined>
    <meta:user-defined meta:name="OVERHEIDop.referentienummer">2016-017104</meta:user-defined>
    <meta:user-defined meta:name="DCTERMS.abstract">Hoogheemraadschap van Delfland - Definitief besluit onder de Nieuwe Vaart en langs liggende regionale waterkeringen van de Dijkpolder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M 43a</meta:user-defined>
    <meta:user-defined meta:name="OVERHEIDop.woonplaats">Poeldijk</meta:user-defined>
    <meta:user-defined meta:name="OVERHEIDop.straatnaam">Vredebe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04 Wijzigingsbesluit|exb-2017-2490</meta:user-defined>
    <meta:user-defined meta:name="OVERHEID.EPSG28992/DC.spatial">74713 449408</meta:user-defined>
    <meta:user-defined meta:name="OVERHEIDop.versieInformatie"/>
  </office:meta>
</office:document-meta>
</file>