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729 Verleende watervergunning voor het plaatsen van een brug tussen Dijkweg 197b en Dijkweg 192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729 Verleende watervergunning voor het plaatsen van een brug tussen Dijkweg 197b en Dijkweg 192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49</meta:user-defined>
    <meta:user-defined meta:name="OVERHEIDop.WsbID/DC.identifier">wsb-2017-60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A 193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418 529624</meta:user-defined>
    <meta:user-defined meta:name="OVERHEIDop.versieInformatie"/>
  </office:meta>
</office:document-meta>
</file>