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graven van een fundering voor een houtskeletbouw met plat dak ter plaatse van Dijkstraat 21 te Weur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het graven van een fundering voor een houtskeletbouw met plat dak ter plaatse van Dijkstraat 21 te Weurt. Zaaknummer: 2017026910.</text:p>
            <text:p text:style-name="common-al">Start bezwaartermijn: 22-06-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047</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047</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047</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graven van een fundering voor een houtskeletbouw met plat dak ter plaatse van Dijkstraat 21 te Weur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04</meta:user-defined>
    <meta:user-defined meta:name="OVERHEIDop.publicationIssue">6047</meta:user-defined>
    <meta:user-defined meta:name="OVERHEIDop.WsbID/DC.identifier">wsb-2017-604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551ZG 11</meta:user-defined>
    <meta:user-defined meta:name="OVERHEIDop.woonplaats">Weurt</meta:user-defined>
    <meta:user-defined meta:name="OVERHEIDop.straatnaam">Dijk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84808 430168</meta:user-defined>
    <meta:user-defined meta:name="OVERHEIDop.versieInformatie"/>
  </office:meta>
</office:document-meta>
</file>