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Inspraak ontwerp-projectplan Waterwet “Verbreden A- watergang Laan van Crayestein, Tricht” Waterschap Rivierenland</text:p>
      <text:section text:name="regeling_id1-3-2" text:style-name="regeling">
        <text:section text:name="aanhef_id1-3-2-1" text:style-name="aanhef">
          <text:section text:name="preambule_id1-3-2-1-1" text:style-name="preambule">
            <text:p text:style-name="al">
            <text:span text:style-name="nadrukvet">Besluit van het college van dijkgraaf en heemraden</text:span>
          </text:p>
            <text:p text:style-name="al">Het college van dijkgraaf en heemraden van Waterschap Rivierenland heeft het ontwerp-projectplan “Verbreden A- watergang Laan van Crayestein, Tricht” vastgesteld. Daarbij is gelet op:</text:p>
            <text:p text:style-name="al"/>
            <text:list text:style-name="id1-3-2-1-1-4">
              <text:list-item text:style-override="id1-3-2-1-1-4-1">
                <text:number>-</text:number>
                <text:p text:style-name="al">artikel 5.4 van de Waterwet;</text:p>
              </text:list-item>
              <text:list-item text:style-override="id1-3-2-1-1-4-2">
                <text:number>-</text:number>
                <text:p text:style-name="al">de Inspraakverordening Waterschap Rivierenland 2010;</text:p>
              </text:list-item>
              <text:list-item text:style-override="id1-3-2-1-1-4-3">
                <text:number>-</text:number>
                <text:p text:style-name="al">afdeling 3.4 van de Algemene wet bestuursrecht.</text:p>
              </text:list-item>
            </text:list>
            <text:p text:style-name="al">Het college heeft besloten het ontwerp-projectplan op grond van afdeling 3.4 van de Algemene wet bestuursrecht voor inspraak ter inzage te leggen.  </text:p>
            <text:p text:style-name="al">
            <text:span text:style-name="nadrukvet">Inhoud ontwerp-projectplan “Verbreden A- watergang Laan van Crayestein, Tricht”</text:span>
          </text:p>
            <text:p text:style-name="al">Op basis van het projectplan realiseert Waterschap Rivierenland een verbreding van de A-watergang langs de Laan van Crayestein in Tricht. Door de maatregel ontstaat meer waterberging, wat de kans op wateroverlast vermindert. Ook neemt de waterkwaliteit in de watergang minder af in geval van een overstortlozing vanuit de riolering. Met de uitvoering van dit project geeft Waterschap Rivierenland invulling aan de doelen zoals omschreven in het stedelijk waterplan voor de gemeente Geldermalsen.  </text:p>
            <text:p text:style-name="al">Voor de inhoud van het ontwerp-projectplan verwijzen wij u naar de stukken die ter inzage liggen (zie hieronder).  </text:p>
            <text:p text:style-name="al">
            <text:span text:style-name="nadrukvet">Ontwerp-projectplan ter inzage </text:span>
          </text:p>
            <text:p text:style-name="al">Voordat het college van dijkgraaf en heemraden overgaat tot vaststelling van het projectplan ligt het ontwerp van het projectplan van woensdag 5 juli 2017 tot en met dinsdag 15 augustus 2017 tijdens kantooruren voor iedereen ter inzage in het kantoor van het waterschap, De Blomboogerd 1 in Tiel.  Het ontwerp-projectplan is als bijlage bij dit Waterschapsblad opgenomen. </text:p>
            <text:p text:style-name="al"/>
            <text:p text:style-name="al">
            <text:span text:style-name="nadrukvet">Reageren</text:span>
          </text:p>
            <text:p text:style-name="al">Tijdens de inzagetermijn kunnen belanghebbenden en inwoners mondeling, schriftelijk of digitaal reageren op het ontwerp-projectplan door het indienen van een zienswijze. </text:p>
            <text:p text:style-name="al">Voor een mondelinge inspraakreactie kunt u terecht bij mevrouw R. van den Berg (bereikbaar op telefoonnummer 0344-649328). Bij afwezigheid van mevrouw R. van den Berg kunt u contact opnemen met het secretariaat van afdeling Plannen (bereikbaar via het algemene telefoonnummer 0344-649090). </text:p>
            <text:p text:style-name="al">Voor een schriftelijke inspraakreactie kunt u een brief richten aan het college van dijkgraaf en heemraden van Waterschap Rivierenland, Postbus 599, 4000 AN Tiel. </text:p>
            <text:p text:style-name="al">Voor het indienen van een digitale inspraakreactie kunt u het geschikte formulier vinden op: <text:a xlink:href="http://www.waterschaprivierenland.nl/common/regelen-en-aanvragen/zienswijze.html" xlink:type="simple">http://www.waterschaprivierenland.nl/common/regelen-en-aanvragen/zienswijze.html</text:a>. Reacties per e-mail kunnen wij niet in behandeling nemen. </text:p>
            <text:p text:style-name="al">Degenen die een zienswijze hebben ingediend, brengen wij op de hoogte van het genomen besluit en van de manier waarop de resultaten van de inspraak zijn verwerkt. </text:p>
            <text:p text:style-name="al">
            <text:span text:style-name="nadrukvet">Meer informatie</text:span>
          </text:p>
            <text:p text:style-name="al">Wilt u meer weten over het ontwerp-projectplan? Dan kunt u contact opnemen met mevrouw R. van den Berg, van het Team Plannen Midden van de afdeling Plannen, bereikbaar onder telefoonnummer 0344 – 649328 of mailadres r.vanden.berg@wsrl.nl.</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046</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46</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046</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ontwerp-projectplan Waterwet “Verbreden A- watergang Laan van Crayestein, Tricht” Waterschap Rivierenlan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04</meta:user-defined>
    <meta:user-defined meta:name="OVERHEIDop.publicationIssue">6046</meta:user-defined>
    <meta:user-defined meta:name="OVERHEIDop.WsbID/DC.identifier">wsb-2017-6046</meta:user-defined>
    <meta:user-defined meta:name="OVERHEID.TaxonomieBeleidsagenda/OVERHEID.category">Ruimte en infrastructuur | Organisatie en beleid</meta:user-defined>
    <meta:user-defined meta:name="OVERHEID.Waterschap/DC.spatial">Waterschap Rivierenland</meta:user-defined>
    <meta:user-defined meta:name="OVERHEID.Organisatietype/OVERHEID.organisationType">waterschap</meta:user-defined>
    <meta:user-defined meta:name="OVERHEID.Informatietype/DC.type">officiële publicatie</meta:user-defined>
    <meta:user-defined meta:name="OVERHEID.Waterschap/DC.creator">Waterschap Rivierenland</meta:user-defined>
    <dc:language>nl</dc:language>
    <meta:user-defined meta:name="OVERHEIDgvop.Informatietype/DC.type">Overige besluiten van algemene strekking</meta:user-defined>
    <meta:user-defined meta:name="OVERHEID.Waterschap/DCTERMS.publisher">Waterschap Rivierenland</meta:user-defined>
    <meta:user-defined meta:name="OVERHEID.Waterschap/OVERHEID.authority">Waterschap Rivierenland</meta:user-defined>
    <meta:user-defined meta:name="OVERHEIDop.externeBijlage">Ontwerp-projectplan |exb-2017-28025</meta:user-defined>
    <meta:user-defined meta:name="OVERHEIDop.versieInformatie"/>
  </office:meta>
</office:document-meta>
</file>