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501 Verleende watervergunning voor maken en hebben van een tijdelijke voetgangerspontonbrug over een sloot  (tot uiterlijk 1 januari 2021) aan de Immerhornweg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501 Verleende watervergunning voor maken en hebben van een tijdelijke voetgangerspontonbrug over een sloot  (tot uiterlijk 1 januari 2021) aan de Immerhornweg in Enk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41</meta:user-defined>
    <meta:user-defined meta:name="OVERHEIDop.WsbID/DC.identifier">wsb-2017-6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Jelle Kolk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186 525073</meta:user-defined>
    <meta:user-defined meta:name="OVERHEIDop.versieInformatie"/>
  </office:meta>
</office:document-meta>
</file>