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gedrukgasleiding op de locatie Dorpsweg 193 in Maartensdijk - (code HDSR134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keurzones van een watergang op de locatie Dorpsweg 193 in Maartensdijk in de gemeente De Bilt.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3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3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3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gedrukgasleiding op de locatie Dorpsweg 193 in Maartensdijk - (code HDSR134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39</meta:user-defined>
    <meta:user-defined meta:name="OVERHEIDop.WsbID/DC.identifier">wsb-2017-6039</meta:user-defined>
    <meta:user-defined meta:name="OVERHEID.TaxonomieBeleidsagenda/OVERHEID.category">Ruimte en infrastructuur | Organisatie en beleid</meta:user-defined>
    <meta:user-defined meta:name="OVERHEIDop.referentienummer">HDSR 13448</meta:user-defined>
    <meta:user-defined meta:name="DCTERMS.abstract">Het waterschap heeft een watervergunning verleend voor het leggen van een lagedrukgasleiding in de keurzones van een watergang op de locatie Dorpsweg 193 in Maartensdijk in de gemeente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CL 180</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3448 - watervergunning (raam)|exb-2017-28013</meta:user-defined>
    <meta:user-defined meta:name="OVERHEID.EPSG28992/DC.spatial">141271 463374</meta:user-defined>
    <meta:user-defined meta:name="OVERHEIDop.versieInformatie"/>
  </office:meta>
</office:document-meta>
</file>