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twee laagspanningskabels op de locatie nabij Nieuwe Weteringseweg 1 in Groenekan - (code HDSR133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wee laagspanningskabels in de keurzone van een primaire watergang op de locatie nabij Nieuwe Weteringseweg 1 in Groenekan. Dit besluit is verzonden op 30 juni 2017</text:p>
            <text:p text:style-name="tussenkopcur">
            <text:span text:style-name="nadrukvet">Ter inzage</text:span>
          </text:p>
            <text:p text:style-name="common-al">U kunt de vergunning en de bijbehorende stukken inzien van 4 juli 2017 tot en met 15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twee laagspanningskabels op de locatie nabij Nieuwe Weteringseweg 1 in Groenekan - (code HDSR1330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38</meta:user-defined>
    <meta:user-defined meta:name="OVERHEIDop.WsbID/DC.identifier">wsb-2017-6038</meta:user-defined>
    <meta:user-defined meta:name="OVERHEID.TaxonomieBeleidsagenda/OVERHEID.category">Ruimte en infrastructuur | Organisatie en beleid</meta:user-defined>
    <meta:user-defined meta:name="OVERHEIDop.referentienummer">HDSR 13306</meta:user-defined>
    <meta:user-defined meta:name="DCTERMS.abstract">Het waterschap heeft een watervergunning (raam) verleend voor het leggen van twee laagspanningskabels in de keurzone van een primaire watergang op de locatie nabij Nieuwe Weteringseweg 1 in Groenek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MG 1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3306 - watervergunning (raam)|exb-2017-28012</meta:user-defined>
    <meta:user-defined meta:name="OVERHEID.EPSG28992/DC.spatial">139730 461401</meta:user-defined>
    <meta:user-defined meta:name="OVERHEIDop.versieInformatie"/>
  </office:meta>
</office:document-meta>
</file>