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404 Verleende watervergunning voor het leggen van een kabel waarbij een weg wordt gekruist nabij de regionale waterkering en een waterloop ter hoogte van Kanaalweg 5 in Assendelf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404 Verleende watervergunning voor het leggen van een kabel waarbij een weg wordt gekruist nabij de regionale waterkering en een waterloop ter hoogte van Kanaalweg 5 in Assendelf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7</meta:user-defined>
    <meta:user-defined meta:name="OVERHEIDop.WsbID/DC.identifier">wsb-2017-60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NA 5a</meta:user-defined>
    <meta:user-defined meta:name="OVERHEIDop.woonplaats">Assendelft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43 495758</meta:user-defined>
    <meta:user-defined meta:name="OVERHEIDop.versieInformatie"/>
  </office:meta>
</office:document-meta>
</file>