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161 Verleende watervergunning voor het bouwen van een woning op kavel A9 nabij de waterkering langs de Kanaaldijk in Purm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161 Verleende watervergunning voor het bouwen van een woning op kavel A9 nabij de waterkering langs de Kanaaldijk in Purm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5</meta:user-defined>
    <meta:user-defined meta:name="OVERHEIDop.WsbID/DC.identifier">wsb-2017-60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LC 38a</meta:user-defined>
    <meta:user-defined meta:name="OVERHEIDop.woonplaats">Purmerend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77 502774</meta:user-defined>
    <meta:user-defined meta:name="OVERHEIDop.versieInformatie"/>
  </office:meta>
</office:document-meta>
</file>