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727 Verleende watervergunning voor leggen van leiding in open ontgraving en het oprichten en in werking hebben van HAS kast nabij primaire waterkering t.h.v Zuiderdijk 15 in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727 Verleende watervergunning voor leggen van leiding in open ontgraving en het oprichten en in werking hebben van HAS kast nabij primaire waterkering t.h.v Zuiderdijk 15 in 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4</meta:user-defined>
    <meta:user-defined meta:name="OVERHEIDop.WsbID/DC.identifier">wsb-2017-6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ME 15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294 518348</meta:user-defined>
    <meta:user-defined meta:name="OVERHEIDop.versieInformatie"/>
  </office:meta>
</office:document-meta>
</file>