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369 Verleende watervergunning voor de aanleg van een leiding in de berm van de Duinweid en het kruisen van een waterloop, ter plaatse van Duinweid 4 in Ob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369 Verleende watervergunning voor de aanleg van een leiding in de berm van de Duinweid en het kruisen van een waterloop, ter plaatse van Duinweid 4 in Ob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33</meta:user-defined>
    <meta:user-defined meta:name="OVERHEIDop.WsbID/DC.identifier">wsb-2017-60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GE 8</meta:user-defined>
    <meta:user-defined meta:name="OVERHEIDop.woonplaats">Obdam</meta:user-defined>
    <meta:user-defined meta:name="OVERHEIDop.straatnaam">Duinwei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624 520483</meta:user-defined>
    <meta:user-defined meta:name="OVERHEIDop.versieInformatie"/>
  </office:meta>
</office:document-meta>
</file>