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0500 Verleende watervergunning voor het maken van een dam met duiker en ter compensatie hiervan verbreden van een waterloop nabij de Lagedijk 51 in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0500 Verleende watervergunning voor het maken van een dam met duiker en ter compensatie hiervan verbreden van een waterloop nabij de Lagedijk 51 in Anna Paulown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32</meta:user-defined>
    <meta:user-defined meta:name="OVERHEIDop.WsbID/DC.identifier">wsb-2017-60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1PA</meta:user-defined>
    <meta:user-defined meta:name="OVERHEIDop.woonplaats">Anna Paulowna</meta:user-defined>
    <meta:user-defined meta:name="OVERHEIDop.straatnaam">Lag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83 539670</meta:user-defined>
    <meta:user-defined meta:name="OVERHEIDop.versieInformatie"/>
  </office:meta>
</office:document-meta>
</file>