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94 Verleende watervergunning voor de aanleg van leidingen bij de Parallelweg N235 en insteekweg Varkensland bij Kanaaldijk 91A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94 Verleende watervergunning voor de aanleg van leidingen bij de Parallelweg N235 en insteekweg Varkensland bij Kanaaldijk 91A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0</meta:user-defined>
    <meta:user-defined meta:name="OVERHEIDop.WsbID/DC.identifier">wsb-2017-60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74 493298</meta:user-defined>
    <meta:user-defined meta:name="OVERHEIDop.versieInformatie"/>
  </office:meta>
</office:document-meta>
</file>