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repareren van een middenspanningskabel - bij Wagendijk Kockengen (code HDSR78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repareren van een middenspanningskabel in de keurzones van watergangen en een regionale waterkering. Op de locatie bij Wagendijk  in Kockengen, in de gemeente Stichtse Vecht. Dit besluit is verzonden op 20 januari 2017.</text:p>
            <text:p text:style-name="common-al">
            <text:span text:style-name="nadrukvet">Ter inzage</text:span>
          </text:p>
            <text:p text:style-name="common-al">U kunt de vergunning en de bijbehorende stukken inzien van 24 januari 2017 tot en met 7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4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0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repareren van een middenspanningskabel - bij Wagendijk Kockengen (code HDSR784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4</meta:user-defined>
    <meta:user-defined meta:name="OVERHEIDop.publicationIssue">603</meta:user-defined>
    <meta:user-defined meta:name="OVERHEIDop.WsbID/DC.identifier">wsb-2017-603</meta:user-defined>
    <meta:user-defined meta:name="OVERHEID.TaxonomieBeleidsagenda/OVERHEID.category">Ruimte en infrastructuur | Organisatie en beleid</meta:user-defined>
    <meta:user-defined meta:name="OVERHEIDop.referentienummer">1184486</meta:user-defined>
    <meta:user-defined meta:name="DCTERMS.abstract">Watervergunning voor het repareren van een middenspanningskabel in de keurzones van watergangen en een regionale waterkering op de locatie bij Wagendijk  in Kockengen, in de gemeente Stichtse V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EP 11a</meta:user-defined>
    <meta:user-defined meta:name="OVERHEIDop.woonplaats">Kockengen</meta:user-defined>
    <meta:user-defined meta:name="OVERHEIDop.straatnaam">Wagen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5304 461866</meta:user-defined>
    <meta:user-defined meta:name="OVERHEIDop.versieInformatie"/>
  </office:meta>
</office:document-meta>
</file>