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1142 Verleende watervergunning voor het bouwen van een woning, het wijzigen van een dam en het plaatsen van een septictank bij de regionale waterkering aan de Westdijk 4 in Noord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2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2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2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1142 Verleende watervergunning voor het bouwen van een woning, het wijzigen van een dam en het plaatsen van een septictank bij de regionale waterkering aan de Westdijk 4 in Noord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29</meta:user-defined>
    <meta:user-defined meta:name="OVERHEIDop.WsbID/DC.identifier">wsb-2017-60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PA 4</meta:user-defined>
    <meta:user-defined meta:name="OVERHEIDop.woonplaats">Noordbeemster</meta:user-defined>
    <meta:user-defined meta:name="OVERHEIDop.straatnaam">We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043 512873</meta:user-defined>
    <meta:user-defined meta:name="OVERHEIDop.versieInformatie"/>
  </office:meta>
</office:document-meta>
</file>