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0483 Verleende watervergunning voor het maken van een dam met duiker/uitrit bij Oosthuizerweg en ter compensatie verbreden van een waterloop nabij Purmerenderweg 15 in Zuidoost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2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0483 Verleende watervergunning voor het maken van een dam met duiker/uitrit bij Oosthuizerweg en ter compensatie verbreden van een waterloop nabij Purmerenderweg 15 in Zuidoost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28</meta:user-defined>
    <meta:user-defined meta:name="OVERHEIDop.WsbID/DC.identifier">wsb-2017-60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B 16</meta:user-defined>
    <meta:user-defined meta:name="OVERHEIDop.woonplaats">Zuidoostbeemster</meta:user-defined>
    <meta:user-defined meta:name="OVERHEIDop.straatnaam">Purmeren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002 508971</meta:user-defined>
    <meta:user-defined meta:name="OVERHEIDop.versieInformatie"/>
  </office:meta>
</office:document-meta>
</file>