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705 Verleende watervergunning voor het saneren van een tuin en de aanleg in open ontgraving van een pompput met persleiding bij Noordervaartdijk 26/27 en 2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705 Verleende watervergunning voor het saneren van een tuin en de aanleg in open ontgraving van een pompput met persleiding bij Noordervaartdijk 26/27 en 28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6</meta:user-defined>
    <meta:user-defined meta:name="OVERHEIDop.WsbID/DC.identifier">wsb-2017-60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26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45 502415</meta:user-defined>
    <meta:user-defined meta:name="OVERHEIDop.versieInformatie"/>
  </office:meta>
</office:document-meta>
</file>