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1103 Verleende watervergunning voor het leggen van kabels en leidingen, waarbij de weg en een waterloop worden gekruist, nabij Oosterboekelweg 56 in De We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1103 Verleende watervergunning voor het leggen van kabels en leidingen, waarbij de weg en een waterloop worden gekruist, nabij Oosterboekelweg 56 in De Weer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23</meta:user-defined>
    <meta:user-defined meta:name="OVERHEIDop.WsbID/DC.identifier">wsb-2017-60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V 1</meta:user-defined>
    <meta:user-defined meta:name="OVERHEIDop.woonplaats">De Weere</meta:user-defined>
    <meta:user-defined meta:name="OVERHEIDop.straatnaam">Het Nooitgedach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69 527550</meta:user-defined>
    <meta:user-defined meta:name="OVERHEIDop.versieInformatie"/>
  </office:meta>
</office:document-meta>
</file>