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0491 Verleende watervergunning voor plaatsen van een ondergrondse glascontainer in een duinwaterkering bij Strandpaviljoen Paal 28, Krimweg 660 in De Cock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0491 Verleende watervergunning voor plaatsen van een ondergrondse glascontainer in een duinwaterkering bij Strandpaviljoen Paal 28, Krimweg 660 in De Cocks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22</meta:user-defined>
    <meta:user-defined meta:name="OVERHEIDop.WsbID/DC.identifier">wsb-2017-60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MC 659</meta:user-defined>
    <meta:user-defined meta:name="OVERHEIDop.woonplaats">De Cocksdorp</meta:user-defined>
    <meta:user-defined meta:name="OVERHEIDop.straatnaam">Krim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45 575215</meta:user-defined>
    <meta:user-defined meta:name="OVERHEIDop.versieInformatie"/>
  </office:meta>
</office:document-meta>
</file>