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08 Verleende watervergunning voor het aanleggen van kabels waarbij de waterloop en de waterkering worden gekruist langs de Koggenrandweg bij huisnummer 6 en tussen 2 en 3 in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08 Verleende watervergunning voor het aanleggen van kabels waarbij de waterloop en de waterkering worden gekruist langs de Koggenrandweg bij huisnummer 6 en tussen 2 en 3 in Midden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21</meta:user-defined>
    <meta:user-defined meta:name="OVERHEIDop.WsbID/DC.identifier">wsb-2017-60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RG 6</meta:user-defined>
    <meta:user-defined meta:name="OVERHEIDop.woonplaats">Middenmeer</meta:user-defined>
    <meta:user-defined meta:name="OVERHEIDop.straatnaam">Koggenr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53 529498</meta:user-defined>
    <meta:user-defined meta:name="OVERHEIDop.versieInformatie"/>
  </office:meta>
</office:document-meta>
</file>