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405 Verleende watervergunning voor uitvoeren werken en werkzaamheden binnen primaire duinwaterkering voor aanleg waterleiding bij C.F. Zeiler Boulevard 3 in Bergen aan Z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405 Verleende watervergunning voor uitvoeren werken en werkzaamheden binnen primaire duinwaterkering voor aanleg waterleiding bij C.F. Zeiler Boulevard 3 in Bergen aan Ze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20</meta:user-defined>
    <meta:user-defined meta:name="OVERHEIDop.WsbID/DC.identifier">wsb-2017-60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680 519763</meta:user-defined>
    <meta:user-defined meta:name="OVERHEIDop.versieInformatie"/>
  </office:meta>
</office:document-meta>
</file>