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3088 Verleende watervergunning voor het verleggen van de waterleiding in de primaire waterkering waarbij een damwand wordt gekruist ter hoogte van de IJsdijk bij Oudeschi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3088 Verleende watervergunning voor het verleggen van de waterleiding in de primaire waterkering waarbij een damwand wordt gekruist ter hoogte van de IJsdijk bij Oudeschi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19</meta:user-defined>
    <meta:user-defined meta:name="OVERHEIDop.WsbID/DC.identifier">wsb-2017-60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D 49</meta:user-defined>
    <meta:user-defined meta:name="OVERHEIDop.woonplaats">Oudeschild</meta:user-defined>
    <meta:user-defined meta:name="OVERHEIDop.straatnaam">Barentsz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92 561592</meta:user-defined>
    <meta:user-defined meta:name="OVERHEIDop.versieInformatie"/>
  </office:meta>
</office:document-meta>
</file>