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685 Verleende watervergunning voor het dempen van een gedeelte waterloop, de aanleg van natuurvriendelijke oevers, steiger en beschoeiing bij de Gerrit van Assendelftstraat in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685 Verleende watervergunning voor het dempen van een gedeelte waterloop, de aanleg van natuurvriendelijke oevers, steiger en beschoeiing bij de Gerrit van Assendelftstraat in Heem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8</meta:user-defined>
    <meta:user-defined meta:name="OVERHEIDop.WsbID/DC.identifier">wsb-2017-60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4NL 46a</meta:user-defined>
    <meta:user-defined meta:name="OVERHEIDop.woonplaats">Heemskerk</meta:user-defined>
    <meta:user-defined meta:name="OVERHEIDop.straatnaam">Gerrit van Assendelft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781 502375</meta:user-defined>
    <meta:user-defined meta:name="OVERHEIDop.versieInformatie"/>
  </office:meta>
</office:document-meta>
</file>