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0404 Verleende watervergunning voor het dempen van een gedeelte van een waterloop en ter compensatie verbreden van waterlopen nabij de Zuidermeerweg 18 in Zuid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17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1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1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0404 Verleende watervergunning voor het dempen van een gedeelte van een waterloop en ter compensatie verbreden van waterlopen nabij de Zuidermeerweg 18 in Zuiderm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17</meta:user-defined>
    <meta:user-defined meta:name="OVERHEIDop.WsbID/DC.identifier">wsb-2017-60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2CS 18</meta:user-defined>
    <meta:user-defined meta:name="OVERHEIDop.woonplaats">Zuidermeer</meta:user-defined>
    <meta:user-defined meta:name="OVERHEIDop.straatnaam">Zuiderme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932 519095</meta:user-defined>
    <meta:user-defined meta:name="OVERHEIDop.versieInformatie"/>
  </office:meta>
</office:document-meta>
</file>