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072 Verleende watervergunning voor het maken van twee dammen met duiker en het verwijderen van een dam met duiker en uitrit nabij de Zandweg 1 in Callant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072 Verleende watervergunning voor het maken van twee dammen met duiker en het verwijderen van een dam met duiker en uitrit nabij de Zandweg 1 in Callant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6</meta:user-defined>
    <meta:user-defined meta:name="OVERHEIDop.WsbID/DC.identifier">wsb-2017-60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J 1</meta:user-defined>
    <meta:user-defined meta:name="OVERHEIDop.woonplaats">Callantsoog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17 540139</meta:user-defined>
    <meta:user-defined meta:name="OVERHEIDop.versieInformatie"/>
  </office:meta>
</office:document-meta>
</file>