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woensdag 12 juli 2017 om 15.00 uur vindt in het kantoor van Waterschap Limburg te Venlo (Drie Decembersingel 46) een openbare vergadering van het algemeen bestuur van Waterschap Limburg plaats.</text:span>
          </text:p>
            <text:p text:style-name="common-al">
            <text:span text:style-name="nadrukvet">Agenda</text:span>
          </text:p>
            <text:list text:style-name="id1-3-2-1-1-3">
              <text:list-item text:style-override="id1-3-2-1-1-3-1">
                <text:number>1.</text:number>
                <text:p text:style-name="al">Opening en vaststelling agenda</text:p>
              </text:list-item>
              <text:list-item text:style-override="id1-3-2-1-1-3-2">
                <text:number>2.</text:number>
                <text:p text:style-name="al">Concept-notulen openbare vergadering algemeen bestuur Waterschap Limburg van 17 mei 2017 (AB-voorstel 2017, nummer 54)</text:p>
              </text:list-item>
              <text:list-item text:style-override="id1-3-2-1-1-3-3">
                <text:number>3.</text:number>
                <text:p text:style-name="al">Concept-notulen extra vergadering algemeen bestuur Waterschap Limburg van 14 juni 2017 (AB-voorstel 2017, nummer 55)</text:p>
              </text:list-item>
              <text:list-item text:style-override="id1-3-2-1-1-3-4">
                <text:number>4.</text:number>
                <text:p text:style-name="al">Lijst van ingekomen stukken en vragen ex artikel 35 Reglement van Orde (AB-voorstel 2017, nummer 56)</text:p>
              </text:list-item>
              <text:list-item text:style-override="id1-3-2-1-1-3-5">
                <text:number>5.</text:number>
                <text:p text:style-name="al">Bestuurlijke voortgangsrapportages HWBP en PRIO (AB-voorstel 2017, nummer 57)</text:p>
              </text:list-item>
              <text:list-item text:style-override="id1-3-2-1-1-3-6">
                <text:number>6.</text:number>
                <text:p text:style-name="al">Resultaten monitoring gewasbeschermingsmiddelen glastuinbouw (AB-voorstel 2017, nummer 58)</text:p>
              </text:list-item>
              <text:list-item text:style-override="id1-3-2-1-1-3-7">
                <text:number>7.</text:number>
                <text:p text:style-name="al">Ontwerp Meerjarenraming 2018-2027 en ontwerpbegroting 2018 Waterschapsbedrijf Limburg (AB-voorstel 2017, nummer 59)</text:p>
              </text:list-item>
              <text:list-item text:style-override="id1-3-2-1-1-3-8">
                <text:number>8.</text:number>
                <text:p text:style-name="al">Vaststelling programmarekening 2016 Waterschap Roer en Overmaas (AB-voorstel 2017, nummer 60)</text:p>
              </text:list-item>
              <text:list-item text:style-override="id1-3-2-1-1-3-9">
                <text:number>9.</text:number>
                <text:p text:style-name="al">Ontwerp Jaarrekening/-verslag 2016 Waterschap Peel en Maasvallei (AB-voorstel 2017, nummer 61)</text:p>
              </text:list-item>
              <text:list-item text:style-override="id1-3-2-1-1-3-10">
                <text:number>10.</text:number>
                <text:p text:style-name="al">Beheerplan Waterkeringen 2017-2022 en aanpassingen keurkwartet (AB-voorstel 2017, nummer 62)</text:p>
              </text:list-item>
              <text:list-item text:style-override="id1-3-2-1-1-3-11">
                <text:number>11</text:number>
                <text:p text:style-name="al">Aanbiedingsbrief bij voorstellen Voorjaarsrapportage en Kadernota (AB-voorstel 2017, nummer 63)</text:p>
              </text:list-item>
              <text:list-item text:style-override="id1-3-2-1-1-3-12">
                <text:number>12</text:number>
                <text:p text:style-name="al">Voorjaarsrapportage 2017 (AB-voorstel 2017, nummer 64)</text:p>
              </text:list-item>
              <text:list-item text:style-override="id1-3-2-1-1-3-13">
                <text:number>13</text:number>
                <text:p text:style-name="al">Kadernota 2018 / Meerjarenraming 2018-2023 (AB-voorstel 2017, nummer 65)</text:p>
              </text:list-item>
              <text:list-item text:style-override="id1-3-2-1-1-3-14">
                <text:number>14</text:number>
                <text:p text:style-name="al">Uitvoeringsplan Water in Balans (AB-voorstel 2017, nummer 66)</text:p>
              </text:list-item>
              <text:list-item text:style-override="id1-3-2-1-1-3-15">
                <text:number>15</text:number>
                <text:p text:style-name="al">Rondvraag en sluiting</text:p>
              </text:list-item>
            </text:list>
            <text:p text:style-name="common-al">De vergaderstukken liggen tot en met woensdag 12 juli 2017 voor een ieder ter inzage in de kantoren van Waterschap Limburg te Venlo (Drie Decembersingel 46) en Sittard (Parklaan 10).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last-al">Hebt u vragen, neem dan contact op met Bestuursondersteuning via bestuursondersteuning@waterschaplimburg.nl of telefoon 046-4205700 </text:p>
            <text:p text:style-name="tekst_bottom"/>
          </text:section>
        </text:section>
        <text:section text:name="zakelijke-mededeling-sluiting_id1-3-2-2" text:style-name="zakelijke-mededeling-sluiting">
          <text:section text:name="gegeven_id1-3-2-2-1" text:style-name="gegeven">
            <text:p text:style-name="dagtekening">
            <text:span text:style-name="plaats">Venlo, Sittard, 4 juli 2017</text:span>
            <text:span text:style-name="datum"/>
          </text:p>
          </text:section>
          <text:section text:name="ondertekening_id1-3-2-2-2">
            <text:p><text:span text:style-name="functie">drs. ing. P.F.C.W. van der Broec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1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1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1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15</meta:user-defined>
    <meta:user-defined meta:name="OVERHEIDop.WsbID/DC.identifier">wsb-2017-6015</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