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682 Verleende watervergunning voor de legalisatie van bestaande bijgebouwen in een regionale waterkering achter de Leijerdijk 3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682 Verleende watervergunning voor de legalisatie van bestaande bijgebouwen in een regionale waterkering achter de Leijerdijk 3 in Nieuw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4</meta:user-defined>
    <meta:user-defined meta:name="OVERHEIDop.WsbID/DC.identifier">wsb-2017-60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JA 3</meta:user-defined>
    <meta:user-defined meta:name="OVERHEIDop.woonplaats">Nieuwe Niedorp</meta:user-defined>
    <meta:user-defined meta:name="OVERHEIDop.straatnaam">Leij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85 527135</meta:user-defined>
    <meta:user-defined meta:name="OVERHEIDop.versieInformatie"/>
  </office:meta>
</office:document-meta>
</file>