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3070 Verleende watervergunning voor het leggen en hebben van een gas en waterleiding bij de duinwaterkering en het strand ten behoeve van Strandpaviljoen SB Noord in Bergen aan Z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1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3070 Verleende watervergunning voor het leggen en hebben van een gas en waterleiding bij de duinwaterkering en het strand ten behoeve van Strandpaviljoen SB Noord in Bergen aan Ze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13</meta:user-defined>
    <meta:user-defined meta:name="OVERHEIDop.WsbID/DC.identifier">wsb-2017-60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AT</meta:user-defined>
    <meta:user-defined meta:name="OVERHEIDop.woonplaats">Bergen aan Zee</meta:user-defined>
    <meta:user-defined meta:name="OVERHEIDop.straatnaam">Strand Bergen aan Ze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680 519763</meta:user-defined>
    <meta:user-defined meta:name="OVERHEIDop.versieInformatie"/>
  </office:meta>
</office:document-meta>
</file>