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1106 Verleende watervergunning voor het verleggen van een leiding langs waterkering op trace van Slingerdijkdijk 6 tot Korte Molenweg 4 in Oter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1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1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1106 Verleende watervergunning voor het verleggen van een leiding langs waterkering op trace van Slingerdijkdijk 6 tot Korte Molenweg 4 in Oter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12</meta:user-defined>
    <meta:user-defined meta:name="OVERHEIDop.WsbID/DC.identifier">wsb-2017-60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2EE 2</meta:user-defined>
    <meta:user-defined meta:name="OVERHEIDop.woonplaats">Oterleek</meta:user-defined>
    <meta:user-defined meta:name="OVERHEIDop.straatnaam">Korte Mole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826 516270</meta:user-defined>
    <meta:user-defined meta:name="OVERHEIDop.versieInformatie"/>
  </office:meta>
</office:document-meta>
</file>