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671 Verleende watervergunning voor het verbreden van een waterloop en een dam met duiker en het wijzigen van een uitrit tussen Zwarteweg 17 en 17A in `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671 Verleende watervergunning voor het verbreden van een waterloop en een dam met duiker en het wijzigen van een uitrit tussen Zwarteweg 17 en 17A in `t Ve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11</meta:user-defined>
    <meta:user-defined meta:name="OVERHEIDop.WsbID/DC.identifier">wsb-2017-60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GK 17</meta:user-defined>
    <meta:user-defined meta:name="OVERHEIDop.woonplaats">'t Veld</meta:user-defined>
    <meta:user-defined meta:name="OVERHEIDop.straatnaam">Zwart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785 528455</meta:user-defined>
    <meta:user-defined meta:name="OVERHEIDop.versieInformatie"/>
  </office:meta>
</office:document-meta>
</file>