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2173 Verleende watervergunning voor het aanbrengen van een afmeervoorziening in het Noordhollandsch Kanaal bij Zuiderstraat 85 in West-Graft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10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1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1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2173 Verleende watervergunning voor het aanbrengen van een afmeervoorziening in het Noordhollandsch Kanaal bij Zuiderstraat 85 in West-Graft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10</meta:user-defined>
    <meta:user-defined meta:name="OVERHEIDop.WsbID/DC.identifier">wsb-2017-60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6ML 85</meta:user-defined>
    <meta:user-defined meta:name="OVERHEIDop.woonplaats">West-Graftdijk</meta:user-defined>
    <meta:user-defined meta:name="OVERHEIDop.straatnaam">Zuider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803 507587</meta:user-defined>
    <meta:user-defined meta:name="OVERHEIDop.versieInformatie"/>
  </office:meta>
</office:document-meta>
</file>