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Het verwijderen van laagspanningskabels ter plaatse van Zeedijk 1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het verwijderen van laagspanningskabels ter plaatse van Zeedijk 1 te Dordrecht dossiernummer D0036202.  </text:p>
            <text:p text:style-name="common-al">Start bezwaartermijn (6 weken): 17 januari 2017. De vergunning ligt ter inzage bij waterschap Hollandse Delta te Ridderkerk. Voor meer informatie kunt u contact opnemen met het waterschap, 0900 2005005 (lokaal tarief). </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0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Het verwijderen van laagspanningskabels ter plaatse van Zeedijk 1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3</meta:user-defined>
    <meta:user-defined meta:name="OVERHEIDop.publicationIssue">601</meta:user-defined>
    <meta:user-defined meta:name="OVERHEIDop.WsbID/DC.identifier">wsb-2017-6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LC 1</meta:user-defined>
    <meta:user-defined meta:name="OVERHEIDop.woonplaats">Dordrecht</meta:user-defined>
    <meta:user-defined meta:name="OVERHEIDop.straatnaam">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7457 421197</meta:user-defined>
    <meta:user-defined meta:name="OVERHEIDop.versieInformatie"/>
  </office:meta>
</office:document-meta>
</file>