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403 Verleende watervergunning voor het dempen en verbreden van waterlopen en de aanleg van een voetpad ten oosten van de kruising Oosterboekelweg/Herenweg (Centrumplan) in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403 Verleende watervergunning voor het dempen en verbreden van waterlopen en de aanleg van een voetpad ten oosten van de kruising Oosterboekelweg/Herenweg (Centrumplan) in Hoog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09</meta:user-defined>
    <meta:user-defined meta:name="OVERHEIDop.WsbID/DC.identifier">wsb-2017-60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AG 62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09 525858</meta:user-defined>
    <meta:user-defined meta:name="OVERHEIDop.versieInformatie"/>
  </office:meta>
</office:document-meta>
</file>