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01 Verleende watervergunning voor het leggen van een leiding, waarbij twee keer een waterloop wordt gekruist en in het asfalt wordt gezaagd bij Oosterboekelweg 56 in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01 Verleende watervergunning voor het leggen van een leiding, waarbij twee keer een waterloop wordt gekruist en in het asfalt wordt gezaagd bij Oosterboekelweg 56 in De Weer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8</meta:user-defined>
    <meta:user-defined meta:name="OVERHEIDop.WsbID/DC.identifier">wsb-2017-60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T 56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76 527631</meta:user-defined>
    <meta:user-defined meta:name="OVERHEIDop.versieInformatie"/>
  </office:meta>
</office:document-meta>
</file>