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2660 Verleende watervergunning voor het maken van een brug in de primaire waterkering tussen het te bouwen Waddenbelevingspunt en de strekdam langs de Waddenhaven in Den O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2660 Verleende watervergunning voor het maken van een brug in de primaire waterkering tussen het te bouwen Waddenbelevingspunt en de strekdam langs de Waddenhaven in Den Oev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07</meta:user-defined>
    <meta:user-defined meta:name="OVERHEIDop.WsbID/DC.identifier">wsb-2017-60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9AM 4</meta:user-defined>
    <meta:user-defined meta:name="OVERHEIDop.woonplaats">Den Oever</meta:user-defined>
    <meta:user-defined meta:name="OVERHEIDop.straatnaam">Have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1056 550026</meta:user-defined>
    <meta:user-defined meta:name="OVERHEIDop.versieInformatie"/>
  </office:meta>
</office:document-meta>
</file>