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2504 Verleende watervergunning voor het innemen van een ligplaats met een woonboot en het aanbrengen van diverse werken bij Noorderstraat 77A in West-Graft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0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0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0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2504 Verleende watervergunning voor het innemen van een ligplaats met een woonboot en het aanbrengen van diverse werken bij Noorderstraat 77A in West-Graft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06</meta:user-defined>
    <meta:user-defined meta:name="OVERHEIDop.WsbID/DC.identifier">wsb-2017-60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6MZ 77a</meta:user-defined>
    <meta:user-defined meta:name="OVERHEIDop.woonplaats">West-Graftdijk</meta:user-defined>
    <meta:user-defined meta:name="OVERHEIDop.straatnaam">Noorder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760 508136</meta:user-defined>
    <meta:user-defined meta:name="OVERHEIDop.versieInformatie"/>
  </office:meta>
</office:document-meta>
</file>